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file-entry manifest:full-path="Fonts/Font_Verdana_4.ttf" manifest:media-type="application/x-font-ttf"/>
  <manifest:file-entry manifest:full-path="Fonts/Font_Verdana_3.ttf" manifest:media-type="application/x-font-ttf"/>
  <manifest:file-entry manifest:full-path="Fonts/Font_Verdana_2.ttf" manifest:media-type="application/x-font-ttf"/>
  <manifest:file-entry manifest:full-path="Fonts/Font_Verdana_1.ttf" manifest:media-type="application/x-font-ttf"/>
  <manifest:file-entry manifest:full-path="Fonts/Font_Liberation_Serif_3.ttf" manifest:media-type="application/x-font-ttf"/>
  <manifest:file-entry manifest:full-path="Fonts/Font_Liberation_Serif_2.ttf" manifest:media-type="application/x-font-ttf"/>
  <manifest:file-entry manifest:full-path="Fonts/Font_Liberation_Serif_1.ttf" manifest:media-type="application/x-font-ttf"/>
  <manifest:file-entry manifest:full-path="Fonts/Font_Liberation_Sans_2.ttf" manifest:media-type="application/x-font-ttf"/>
  <manifest:file-entry manifest:full-path="Fonts/Font_Arial_4.ttf" manifest:media-type="application/x-font-ttf"/>
  <manifest:file-entry manifest:full-path="Fonts/Font_Liberation_Sans_3.ttf" manifest:media-type="application/x-font-ttf"/>
  <manifest:file-entry manifest:full-path="Fonts/Font_Gentium_Basic_1.ttf" manifest:media-type="application/x-font-ttf"/>
  <manifest:file-entry manifest:full-path="Fonts/Font_Liberation_Sans_4.ttf" manifest:media-type="application/x-font-ttf"/>
  <manifest:file-entry manifest:full-path="Fonts/Font_Gentium_Basic_2.ttf" manifest:media-type="application/x-font-ttf"/>
  <manifest:file-entry manifest:full-path="Fonts/Font_Gentium_Basic_3.ttf" manifest:media-type="application/x-font-ttf"/>
  <manifest:file-entry manifest:full-path="Fonts/Font_Gentium_Basic_4.ttf" manifest:media-type="application/x-font-ttf"/>
  <manifest:file-entry manifest:full-path="Fonts/Font_Liberation_Mono_1.ttf" manifest:media-type="application/x-font-ttf"/>
  <manifest:file-entry manifest:full-path="Fonts/Font_OpenSymbol_1.ttf" manifest:media-type="application/x-font-ttf"/>
  <manifest:file-entry manifest:full-path="Fonts/Font_Arial_1.ttf" manifest:media-type="application/x-font-ttf"/>
  <manifest:file-entry manifest:full-path="Fonts/Font_Liberation_Mono_2.ttf" manifest:media-type="application/x-font-ttf"/>
  <manifest:file-entry manifest:full-path="Fonts/Font_Arial_2.ttf" manifest:media-type="application/x-font-ttf"/>
  <manifest:file-entry manifest:full-path="Fonts/Font_Liberation_Mono_3.ttf" manifest:media-type="application/x-font-ttf"/>
  <manifest:file-entry manifest:full-path="Fonts/Font_Arial_3.ttf" manifest:media-type="application/x-font-ttf"/>
  <manifest:file-entry manifest:full-path="Fonts/Font_Liberation_Mono_4.ttf" manifest:media-type="application/x-font-ttf"/>
  <manifest:file-entry manifest:full-path="Fonts/Font_Liberation_Serif_4.ttf" manifest:media-type="application/x-font-ttf"/>
  <manifest:file-entry manifest:full-path="Fonts/Font_Liberation_Sans_1.ttf" manifest:media-type="application/x-font-ttf"/>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Arial1" svg:font-family="Ari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Arial2" svg:font-family="Arial" style:font-family-generic="system" style:font-pitch="variable"/>
    <style:font-face style:name="Arial3" svg:font-family="Arial" style:font-adornments="Norm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Gentium Basic" svg:font-family="'Gentium Basic'" style:font-pitch="variable">
      <svg:font-face-src>
        <svg:font-face-uri xlink:href="Fonts/Font_Gentium_Basic_1.ttf" xlink:type="simple" loext:font-style="normal" loext:font-weight="normal">
          <svg:font-face-format svg:string="truetype"/>
        </svg:font-face-uri>
        <svg:font-face-uri xlink:href="Fonts/Font_Gentium_Basic_2.ttf" xlink:type="simple" loext:font-style="normal" loext:font-weight="bold">
          <svg:font-face-format svg:string="truetype"/>
        </svg:font-face-uri>
        <svg:font-face-uri xlink:href="Fonts/Font_Gentium_Basic_3.ttf" xlink:type="simple" loext:font-style="italic" loext:font-weight="normal">
          <svg:font-face-format svg:string="truetype"/>
        </svg:font-face-uri>
        <svg:font-face-uri xlink:href="Fonts/Font_Gentium_Basic_4.ttf" xlink:type="simple" loext:font-style="italic" loext:font-weight="bold">
          <svg:font-face-format svg:string="truetype"/>
        </svg:font-face-uri>
      </svg:font-face-src>
    </style:font-face>
    <style:font-face style:name="Liberation Mono" svg:font-family="'Liberation Mono'" style:font-family-generic="modern" style:font-pitch="fixed">
      <svg:font-face-src>
        <svg:font-face-uri xlink:href="Fonts/Font_Liberation_Mono_1.ttf" xlink:type="simple" loext:font-style="normal" loext:font-weight="normal">
          <svg:font-face-format svg:string="truetype"/>
        </svg:font-face-uri>
        <svg:font-face-uri xlink:href="Fonts/Font_Liberation_Mono_2.ttf" xlink:type="simple" loext:font-style="normal" loext:font-weight="bold">
          <svg:font-face-format svg:string="truetype"/>
        </svg:font-face-uri>
        <svg:font-face-uri xlink:href="Fonts/Font_Liberation_Mono_3.ttf" xlink:type="simple" loext:font-style="italic" loext:font-weight="normal">
          <svg:font-face-format svg:string="truetype"/>
        </svg:font-face-uri>
        <svg:font-face-uri xlink:href="Fonts/Font_Liberation_Mono_4.ttf" xlink:type="simple" loext:font-style="italic" loext:font-weight="bold">
          <svg:font-face-format svg:string="truetype"/>
        </svg:font-face-uri>
      </svg:font-face-src>
    </style:font-face>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Liberation Serif" svg:font-family="'Liberation Serif'" style:font-family-generic="roman" style:font-pitch="variable">
      <svg:font-face-src>
        <svg:font-face-uri xlink:href="Fonts/Font_Liberation_Serif_1.ttf" xlink:type="simple" loext:font-style="normal" loext:font-weight="normal">
          <svg:font-face-format svg:string="truetype"/>
        </svg:font-face-uri>
        <svg:font-face-uri xlink:href="Fonts/Font_Liberation_Serif_2.ttf" xlink:type="simple" loext:font-style="normal" loext:font-weight="bold">
          <svg:font-face-format svg:string="truetype"/>
        </svg:font-face-uri>
        <svg:font-face-uri xlink:href="Fonts/Font_Liberation_Serif_3.ttf" xlink:type="simple" loext:font-style="italic" loext:font-weight="normal">
          <svg:font-face-format svg:string="truetype"/>
        </svg:font-face-uri>
        <svg:font-face-uri xlink:href="Fonts/Font_Liberation_Serif_4.ttf" xlink:type="simple" loext:font-style="italic" loext:font-weight="bold">
          <svg:font-face-format svg:string="truetype"/>
        </svg:font-face-uri>
      </svg:font-face-src>
    </style:font-fac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SimSun" svg:font-family="SimSun" style:font-family-generic="system" style:font-pitch="variable"/>
    <style:font-face style:name="Verdana" svg:font-family="Verdan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1" svg:font-family="Verdana" style:font-adornments="Negrit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2" svg:font-family="Verdana" style:font-adornments="Normal"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P3"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4" style:family="paragraph" style:parent-style-name="Footer">
      <style:text-properties style:font-name="Arial1" fo:font-size="6pt" officeooo:paragraph-rsid="00750da2"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P7"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P8" style:family="paragraph" style:parent-style-name="Estilo_20_oficial">
      <style:paragraph-properties fo:line-height="150%" fo:text-align="center" style:justify-single-word="false"/>
      <style:text-properties fo:font-weight="bold" officeooo:paragraph-rsid="00854e9d" style:font-weight-asian="bold" style:font-weight-complex="bold"/>
    </style:style>
    <style:style style:name="P9" style:family="paragraph" style:parent-style-name="Estilo_20_oficial">
      <style:paragraph-properties fo:line-height="150%"/>
      <style:text-properties officeooo:paragraph-rsid="00854e9d"/>
    </style:style>
    <style:style style:name="P10" style:family="paragraph" style:parent-style-name="Estilo_20_oficial" style:master-page-name="">
      <loext:graphic-properties draw:fill="none"/>
      <style:paragraph-properties fo:margin-left="1cm" fo:margin-right="0cm" fo:line-height="150%" fo:text-indent="0cm" style:auto-text-indent="false" style:page-number="auto" fo:background-color="transparent"/>
      <style:text-properties officeooo:paragraph-rsid="00854e9d"/>
    </style:style>
    <style:style style:name="P11" style:family="paragraph" style:parent-style-name="Estilo_20_oficial">
      <loext:graphic-properties draw:fill="none"/>
      <style:paragraph-properties fo:margin-left="1cm" fo:margin-right="0cm" fo:line-height="150%" fo:text-indent="0cm" style:auto-text-indent="false" fo:background-color="transparent"/>
      <style:text-properties officeooo:paragraph-rsid="00854e9d"/>
    </style:style>
    <style:style style:name="P12" style:family="paragraph" style:parent-style-name="Estilo_20_oficial">
      <style:paragraph-properties fo:line-height="150%" fo:text-align="justify" style:justify-single-word="false"/>
      <style:text-properties officeooo:paragraph-rsid="00854e9d"/>
    </style:style>
    <style:style style:name="P13" style:family="paragraph" style:parent-style-name="Estilo_20_oficial" style:master-page-name="">
      <loext:graphic-properties draw:fill="none"/>
      <style:paragraph-properties fo:margin-left="1cm" fo:margin-right="0cm" fo:line-height="150%" fo:text-align="justify" style:justify-single-word="false" fo:text-indent="0cm" style:auto-text-indent="false" style:page-number="auto" fo:background-color="transparent"/>
      <style:text-properties officeooo:paragraph-rsid="00854e9d"/>
    </style:style>
    <style:style style:name="P14" style:family="paragraph" style:parent-style-name="Estilo_20_oficial">
      <loext:graphic-properties draw:fill="none"/>
      <style:paragraph-properties fo:margin-left="1cm" fo:margin-right="0cm" fo:line-height="150%" fo:text-align="justify" style:justify-single-word="false" fo:text-indent="0cm" style:auto-text-indent="false" fo:background-color="transparent"/>
      <style:text-properties officeooo:paragraph-rsid="00854e9d"/>
    </style:style>
    <style:style style:name="P15" style:family="paragraph" style:parent-style-name="Estilo_20_oficial">
      <style:paragraph-properties fo:line-height="150%" fo:text-align="justify" style:justify-single-word="false"/>
      <style:text-properties officeooo:paragraph-rsid="00949e70"/>
    </style:style>
    <style:style style:name="P16" style:family="paragraph" style:parent-style-name="Estilo_20_oficial">
      <style:paragraph-properties fo:line-height="150%" fo:text-align="justify" style:justify-single-word="false"/>
      <style:text-properties officeooo:paragraph-rsid="0099dc27"/>
    </style:style>
    <style:style style:name="P17" style:family="paragraph" style:parent-style-name="Estilo_20_oficial">
      <style:paragraph-properties fo:line-height="150%" fo:text-align="justify" style:justify-single-word="false"/>
      <style:text-properties officeooo:paragraph-rsid="009f2aae"/>
    </style:style>
    <style:style style:name="P18" style:family="paragraph" style:parent-style-name="Estilo_20_oficial" style:master-page-name="PÁGINA_20_OFICIAL">
      <style:paragraph-properties fo:line-height="150%" style:page-number="auto"/>
      <style:text-properties fo:font-weight="bold" officeooo:paragraph-rsid="00854e9d" style:font-weight-asian="bold" style:font-weight-complex="bold"/>
    </style:style>
    <style:style style:name="P19" style:family="paragraph" style:parent-style-name="Estilo_20_oficial">
      <style:paragraph-properties fo:line-height="150%" fo:text-align="justify" style:justify-single-word="false"/>
      <style:text-properties fo:font-weight="bold" officeooo:paragraph-rsid="00854e9d" style:font-weight-asian="bold" style:font-weight-complex="bold"/>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3" fo:font-size="9pt" officeooo:rsid="0094b08f" style:font-size-asian="9pt" style:font-size-complex="9pt"/>
    </style:style>
    <style:style style:name="T4" style:family="text">
      <style:text-properties fo:font-weight="bold" style:font-weight-asian="bold" style:font-weight-complex="bold"/>
    </style:style>
    <style:style style:name="T5" style:family="text">
      <style:text-properties officeooo:rsid="00949e70"/>
    </style:style>
    <style:style style:name="T6" style:family="text">
      <style:text-properties officeooo:rsid="0097f498"/>
    </style:style>
    <style:style style:name="T7" style:family="text">
      <style:text-properties officeooo:rsid="0099dc27"/>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officeooo:rsid="0099dc27"/>
    </style:style>
    <style:style style:name="T10" style:family="text">
      <style:text-properties officeooo:rsid="009f2aae"/>
    </style:style>
    <style:style style:name="T11" style:family="text">
      <style:text-properties officeooo:rsid="00a0b220"/>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Diputadas y Diputados de Santa Fe:</text:p>
      <text:p text:style-name="P15">La Comisión de Obras y Servicios Públicos ha considerado el Proyecto de Ley N<text:span text:style-name="T4">° 47758-CD-FP-PS,</text:span> <text:span text:style-name="T5">d</text:span>el <text:span text:style-name="T5">D</text:span>iputado<text:span text:style-name="T4"> GARIBAY</text:span>, por el cual se autoriza al P.E. a instrumentar la transformación de la Empresa Aguas Santafesinas S.A. en la Empresa Aguas Santafesinas Sociedad del Estado, de conformidad a lo previsto en la Ley Nacional N° 20.705; y, por las razones expuestas en los fundamentos y las que podrá dar el miembro informante, esta Comisión aconseja la aprobación del siguiente texto presentado, que a continuación se transcribe:</text:p>
      <text:p text:style-name="P9"/>
      <text:p text:style-name="P8">LA LEGISLATURA DE LA PROVINCIA DE SANTA FE</text:p>
      <text:p text:style-name="P8">SANCIONA CON FUERZA DE</text:p>
      <text:p text:style-name="P8">LEY:</text:p>
      <text:p text:style-name="P8"/>
      <text:p text:style-name="P8">CAPITULO I</text:p>
      <text:p text:style-name="P8">NATURALEZA, DOMICILIO <text:span text:style-name="T7">Y</text:span> DURACIÓN</text:p>
      <text:p text:style-name="P8"/>
      <text:p text:style-name="P12"><text:span text:style-name="T4">ARTICULO 1 - Transformación. </text:span>Legislación Aplicable. Autorizase al Poder Ejecutivo a instrumentar la transformación de la Empresa Aguas <text:s/><text:span text:style-name="T7">S</text:span>antafesinas S.A. en la Empresa Aguas Santafesinas Sociedad del Estado, de conformidad a lo previsto en la Ley Nacional Nº 20.705, a la cual se someterá en su constitución y funcionamiento y, subsidiariamente, a lo que establece la Ley Nacional Nº 19.550, sus modificatorias y concordantes. facultase al Poder Ejecutivo Provincial a transferir a la Sociedad del Estado los activos y pasivos de la Empresa Aguas Santafesinas S. A. afectados al desarrollo de las actividades objeto de la misma, asumiendo aquella todos los derechos y obligaciones que a la fecha corresponden a la Empresa Aguas Santafesinas S.A.</text:p>
      <text:p text:style-name="P12"><text:span text:style-name="T4">ARTICULO 2 - Estatutos. Domicilio. Duración. </text:span>Autorizase al Poder Ejecutivo Provincial a elaborar y a aprobar el Estatuto de la Empresa Aguas Santafesinas Sociedad del Estado, el que deberá ajustarse a los contenidos que se detallan en la presente. El domicilio legal de la sociedad se fijará en la Ciudad de Santa Fe, sin perjuicio de que podrá establecer sucursales en <text:soft-page-break/>cualquier otro lugar que así se determine. El termino de duración de la <text:s/>sociedad se establece en cien (100) años contados desde la fecha de su inscripción registral .</text:p>
      <text:p text:style-name="P9"/>
      <text:p text:style-name="P8">CAPITULO 11</text:p>
      <text:p text:style-name="P8">OBJETO</text:p>
      <text:p text:style-name="P12"><text:span text:style-name="T4">ARTICULO 3 -</text:span> <text:span text:style-name="T4">Objeto. </text:span>La Empresa Aguas Santafesinas S.E. tendrá por objeto prestar el servicio público de agua potable y de desagües cloacales dentro del ámbito servido por Aguas Santafesinas Sociedad Anónima, comprendido por las localidades de Cañada de Gómez, Casilda, Capitán Bermúdez, Esperanza, Firmat, Funes, Gálvez, Granadero Baigorria, Rafaela, Reconquista, Rosario, Rufino, San Lorenzo, Santa Fe y Villa Gobernador Gálvez; así como los que en el futuro le puedan ser encomendados o atribuidos. El servicio público de agua potable y de desagües cloacales - definido como objeto de la empresa - comprende las tareas de captación, potabilización, tratamiento, almacenamiento, transporte y distribución de agua potable; la colección, transporte, tratamiento, disposición y eventual reutilización de desagües cloacales, incluyendo desagües industriales, conforme las previsiones de la Ley 11.220 para todos los prestadores de la provincia. Se encuentran incluidas en el objeto de la empresa las tareas de operación, mantenimiento, administración y explotación del "Sistema de Grandes Acueductos de la Provincia de Santa Fe".</text:p>
      <text:p text:style-name="P9">La prestación del servicio de producción y transporte de agua potable a través de sistema de acueductos, resulta comprensiva de:</text:p>
      <text:p text:style-name="P10">a) la captación, conducción, almacenamiento y tratamiento del agua cruda en plantas potabilizadoras;</text:p>
      <text:p text:style-name="P11">b) el almacenamiento en planta y transporte del agua potabilizada,</text:p>
      <text:p text:style-name="P11">conservando su calidad, hasta el punto de entrega existente en cada una de las localidades de la Provincia de Santa Fe alcanzadas por la traza del sistema de acueductos;</text:p>
      <text:p text:style-name="P11">c) la operación, mantenimiento y rehabilitación de las instalaciones necesarias para su prestación; y,</text:p>
      <text:p text:style-name="P11"><text:soft-page-break/>d) el desarrollo de cualquier otra actividad y/o proyectos afines cuya necesidad pueda surgir en el futuro con el objeto de mejorar la calidad de vida de los ciudadanos.</text:p>
      <text:p text:style-name="P12"><text:span text:style-name="T4">ARTICULO 4 - </text:span>Para cumplir con su objeto social la Empresa Aguas Santafesinas <text:s/>S.E. tendrá plena capacidad jurídica para adquirir derechos, contraer obligaciones y ejercer todos los actos admitidos por las leyes o por su propio Estatuto. En caso que la sociedad produzca utilidades, las mismas deberán ser reinvertidas en el servicio y expresadas conforme la normativa contable de la sociedad.</text:p>
      <text:p text:style-name="P12"><text:span text:style-name="T4">ARTICULO 5 -</text:span> A los fines del cumplimiento de su objeto, la Sociedad podrá</text:p>
      <text:p text:style-name="P12">realizar, entre otras, las siguientes actividades:</text:p>
      <text:p text:style-name="P13">a) estudiar, proyectar, construir, explotar y administrar toda fuente o medio de captación, potabilización, transporte y, en su caso, distribución de agua potable y toda obra y actividad complementaria, conexa y auxiliar relacionada con la prestación de dicho servicio público;</text:p>
      <text:p text:style-name="P14">b) estudiar, proyectar, construir y administrar toda obra de colección, tratamiento y disposición de líquidos cloacales, incluyendo la eventual reutilización y/o comercialización de los residuos tratados, incluyendo desagües industriales compatibles con el sistema;</text:p>
      <text:p text:style-name="P14">c) cooperar con el Poder Ejecutivo en relación al planeamiento en materia de acciones y obras de agua potable y desagües cloacales y su coordinación con la Nación, con los demás Estados Provinciales y con los Municipios y Comunas;</text:p>
      <text:p text:style-name="P14">d) promover y desarrollar las actividades necesarias para el uso racional del agua, y la preservación del medio ambiente en materia de su objeto especifico;</text:p>
      <text:p text:style-name="P14">e) tomar dinero en préstamo y realizar toda clase de operaciones financieras y bancarias con entidades autorizadas. Para operaciones con entidades del exterior será necesaria la autorización del Poder Ejecutivo; y,</text:p>
      <text:p text:style-name="P14">f) desarrollar toda actividad relacionada con su finalidad y objeto y, en</text:p>
      <text:p text:style-name="P14"><text:soft-page-break/>general, toda clase de actos jurídicos y operaciones que hagan al objeto de la sociedad.</text:p>
      <text:p text:style-name="P8">CAPITULO III</text:p>
      <text:p text:style-name="P8">ADMINISTRACIÓN Y REPRESENTACIÓN</text:p>
      <text:p text:style-name="P16"><text:span text:style-name="T4">ARTICULO 6 -</text:span> <text:span text:style-name="T4">Directorio. integración.</text:span> La dirección y administración de la sociedad estará a cargo de un Directorio integrado por <text:span text:style-name="T7">7 (</text:span>siete<text:span text:style-name="T7">)</text:span> <text:s/>miembros titulares, de los cuales 3 (tres) serán designados por el Poder Ejecutivo Provincial, 2 (dos) serán representantes de los <text:span text:style-name="T7">M</text:span>unicipios y <text:span text:style-name="T7">C</text:span>omunas que se encuentran dentro del ámbito servido por A.S.S.E., y 2 (dos) a propuesta de las organizaciones gremiales. </text:p>
      <text:p text:style-name="P16">Los directores desempeñarán sus funciones ad-honorem, salvo el presidente, cuya remuneración no podrá exceder a aquella que corresponda percibir al cargo de Ministro del Gabinete Provincial. </text:p>
      <text:p text:style-name="P16">El <text:span text:style-name="T7">P</text:span>residente será designado por el Poder Ejecutivo Provincial de entre los miembros del Directorio. A los efectos de garantizar la paridad de género en la integración del cuerpo, la diferencia entre varones y mujeres no podrá ser superior a uno. </text:p>
      <text:p text:style-name="P16">El Directorio se dará su propio reglamento interno.</text:p>
      <text:p text:style-name="P16"/>
      <text:p text:style-name="P12"><text:span text:style-name="T4">ARTICULO 7 - inhabilidades e incompatibilidades. </text:span>Sin perjuicio de otras incompatibilidades que pudieran establecerse estatutariamente, no podrán ser designados Directores:</text:p>
      <text:p text:style-name="P13">a) quienes se encuentren incursos en alguna de las incompatibilidades</text:p>
      <text:p text:style-name="P14">contempladas en el Articulo 310, primera parte, de la Ley General de</text:p>
      <text:p text:style-name="P14">Sociedades Nº 19.55<text:span text:style-name="T6">0;</text:span></text:p>
      <text:p text:style-name="P14">b) los inhabilitados por quiebra culpable o fraudulenta y los inhabilitados por quiebra casual o concursados, durante el tiempo que dure su inhabilitación;</text:p>
      <text:p text:style-name="P14">c) los condenados por delitos que en razón de su naturaleza sean</text:p>
      <text:p text:style-name="P14">incompatibles con el ejercicio del cargo;</text:p>
      <text:p text:style-name="P14">d) quienes hayan ocupado cargos públicos de cualquier naturaleza durante la vigencia de gobiernos de facto; <text:span text:style-name="T6">y,</text:span></text:p>
      <text:p text:style-name="P14"><text:soft-page-break/>e) si con posterioridad a su designación fueran alcanzados por algunas de las inhabilitaciones y/o impedimentos enumerados precedentemente, cesaran de inmediato en el ejercicio de sus cargos.</text:p>
      <text:p text:style-name="P12"/>
      <text:p text:style-name="P12"><text:span text:style-name="T4">ARTICULO 8 -</text:span> <text:span text:style-name="T4">Facultades y Atribuciones del Directorio.</text:span> El Directorio tendrá amplias facultades para organizar, dirigir y administrar la sociedad; además, en forma específica, deberá:</text:p>
      <text:p text:style-name="P13">a) ejecutar las políticas que en materia de agua potable y desagües cloacales fije el Estado Provincial; y,</text:p>
      <text:p text:style-name="P14">b) elaborar el plan de obras y acciones y el programa anual de inversiones destinado a la consecución de los objetivos sociales.</text:p>
      <text:p text:style-name="P12"><text:span text:style-name="T4">ARTICULO 9 - </text:span>Comisiones Coordinadoras de los servicios.</text:p>
      <text:p text:style-name="P13">a) <text:span text:style-name="T9">d</text:span><text:span text:style-name="T8">e la prestación en las localidades</text:span>: En cada una de las localidades en las que ASSE sea prestadora de los servicios de distribución de agua potable y saneamiento deberá conformarse una Comisión Coordinadora, integrada por representantes de la localidad. Deberá tener representantes el Poder Ejecutivo y se podrán incluir representantes de instituciones de la sociedad civil. Las Comisiones tendrán por objeto la evaluación periódica de la prestación del servicio y la planificación de ampliaciones del mismo, en concordancia con el desarrollo del Plan Urbano de la respectiva localidad;<text:span text:style-name="T6">y,</text:span></text:p>
      <text:p text:style-name="P14">b) <text:span text:style-name="T9">d</text:span><text:span text:style-name="T8">e los acueductos</text:span>: por cada acueducto operado por ASSE se deberán crear Comisiones Coordinadoras con representantes de Departamento Ejecutivo de cada localidad alcanzada, y en aquellos casos en que la prestación del servicio de distribución se encuentre tercerizada, también deberá darse participación a un representante del prestador. Su función será la evaluación periódica en la prestación del servicio.</text:p>
      <text:p text:style-name="P12"><text:span text:style-name="T4">ARTICULO 10 - </text:span>Las Comisiones Coordinadoras serán coordinadas y convocadas por los representantes de ASSE en las mismas. Deberán reunirse con una frecuencia mínima trimestral a los fines de evaluar la prestación del servicio y se realizara un acta de todo lo tratado en cada <text:soft-page-break/>reunión. Asimismo, deberán emitir opinión previa y no vinculante en ocasión de producirse aumentos tafanarios.</text:p>
      <text:p text:style-name="P12"/>
      <text:p text:style-name="P12"/>
      <text:p text:style-name="P8">CAPITULO IV</text:p>
      <text:p text:style-name="P8">CAPITAL SOCIAL</text:p>
      <text:p text:style-name="P12"><text:span text:style-name="T4">ARTICULO 11 -</text:span> El capital social deberá ser integrado en su totalidad al momento de la constitución de A.S.S.E. El monto del capital será establecido en el Estatuto y estará representado por acciones escriturales, ordinarias, de igual valor, y serán extendidas a nombre de la Provincia de Santa Fe.</text:p>
      <text:p text:style-name="P12"><text:span text:style-name="T4">ARTICULO 12 -</text:span> Las modificaciones al capital social deberán ser aprobadas por el Poder Ejecutivo, previa intervenci<text:span text:style-name="T6">ó</text:span>n de la Autoridad de Aplicación.</text:p>
      <text:p text:style-name="P8">CAPITULO V</text:p>
      <text:p text:style-name="P8">FISCALIZACIÓN</text:p>
      <text:p text:style-name="P12"><text:span text:style-name="T4">ARTICULO 13 - </text:span>Facultase al Poder Ejecutivo a determinar la conveniencia de organizar el sistema de fiscalización en los términos de la Ley Nacional Nº 19.550 y sus modificatorias. Sin perjuicio de ello, la sociedad estará sometida al contralor del Tribunal de Cuentas de la Provincia de Santa Fe, conforme facultades legales, y a la Sindicatura General de la Provincia de Santa Fe.</text:p>
      <text:p text:style-name="P12"><text:span text:style-name="T4">ARTICULO 14 -</text:span> En lo relativo a la prestación del servicio, estará sujeta al control y fiscalización del Ente Regulador de Servicios Sanitarios, o el organismo que en el futuro lo reemplace.</text:p>
      <text:p text:style-name="P8">CAPITULO VI</text:p>
      <text:p text:style-name="P8">PERSONAL</text:p>
      <text:p text:style-name="P12"><text:span text:style-name="T4">ARTICULO 15 </text:span>- Régimen Laboral del Personal. Transferencia. La totalidad del personal que, a la fecha de vigencia de la presente ley, se encuentre desempeñando tareas en relación de dependencia en Aguas Santafesinas S.A., será transferido a la nueva Sociedad de acuerdo a las normas que resulten aplicables.</text:p>
      <text:p text:style-name="P12">Dicho personal mantendrá su antigüedad y remuneración, y Aguas Santafesinas S.E. asumirá todas las obligaciones impuestas por la LCT Nº <text:soft-page-break/>20. 744 y sus modificatorias, y las relaciones laborales entre la Empresa y sus empleados serán regidas por el Convenio Colectivo de Trabajo vigente.</text:p>
      <text:p text:style-name="P8"/>
      <text:p text:style-name="P8">CAPITULO VII</text:p>
      <text:p text:style-name="P8">DISPOSICIONES COMPLEMENTARIAS</text:p>
      <text:p text:style-name="P8"/>
      <text:p text:style-name="P12"><text:span text:style-name="T4">ARTICULO 16 -</text:span> Autoridad de Aplicación. Establécese como Autoridad de Aplicación de la presente Ley al Ministerio de Infraestructura, Servicios Públicos y Hábitat de la Provincia de Santa Fe, o la jurisdicción que en el futuro lo reemplace.</text:p>
      <text:p text:style-name="P12"><text:span text:style-name="T4">ARTICULO 17 -</text:span> Exenciones impositivas. Exímase a Aguas Santafesinas S.E. del pago de los impuestos, tasas, contribuciones y gravámenes Provinciales que fueren de aplicación a los actos, contratos u operaciones de carácter oneroso, y a toda actividad que desarrolle la Empresa con motivo u ocasión de su Objeto Social.</text:p>
      <text:p text:style-name="P12">Invitase a los Municipios y Comunas a eximir de las tasas y contribuciones que pudieren corresponder por la actividad desarrollada por Aguas Santafesinas S.E. dentro de sus respectivas jurisdicciones.</text:p>
      <text:p text:style-name="P12"><text:span text:style-name="T4">ARTICULO 18 - </text:span>Plazo. El Poder Ejecutivo Provincial procederá a realizar los</text:p>
      <text:p text:style-name="P12">trámites registrares, la transferencia de bienes y de personal y a adoptar las</text:p>
      <text:p text:style-name="P12">acciones necesarias para la constituci6n del Directorio y, en su caso, de la Comisión Fiscalizadora en el término de ciento ochenta (180) días contados desde la publicación de la presente.</text:p>
      <text:p text:style-name="P12"><text:span text:style-name="T4">ARTICULO 19 -</text:span> Autorizase al Poder Ejecutivo a realizar las modificaciones</text:p>
      <text:p text:style-name="P12">presupuestarias necesarias para habilitar o reasignar las partidas con que se</text:p>
      <text:p text:style-name="P12">atenderán los gastos derivados de la aplicación de la presente Ley, comprendiendo los actos precisos para la trasformación de la Sociedad Anónima actualmente existente, como asimismo la creación y puesta en funcionamiento de la Sociedad del Estado.</text:p>
      <text:p text:style-name="P17"><text:span text:style-name="T4">ARTICULO 20 - </text:span>Dejase sin efecto las Leyes Provinciales N<text:span text:style-name="T6">°</text:span>12.516 y N<text:span text:style-name="T6">°</text:span> 12.688 y toda normativa que resultare incompatible con la presente. La Ley <text:span text:style-name="T6">Nº</text:span>12.516, se mantendrá en vigencia hasta la fecha de creación y <text:soft-page-break/>constitución de la persona jurídica que término a Aguas Santafesinas Sociedad Anónima.</text:p>
      <text:p text:style-name="P12"><text:span text:style-name="T4">ARTICULO 21 - </text:span>Establécese que el Contrato de Vinculación y Régimen para el Proceso de Transición aprobados por Decreto. 1358/07 y modificatorios quedara sin efecto a partir de la constitución de A.S.S.E.</text:p>
      <text:p text:style-name="P12"><text:span text:style-name="T4">ARTICULO 22 - </text:span>Comuníquese al Poder Ejecutivo.</text:p>
      <text:p text:style-name="P12"/>
      <text:p text:style-name="P19">SALA DE COMISIÓN POR ZOOM, <text:s/><text:span text:style-name="T10">27 de Julio </text:span>2022.</text:p>
      <text:p text:style-name="P19">FIRMANTES: <text:span text:style-name="T11">GARCÍA- <text:s/>BELLATTI- <text:s/>SENN- <text:s/>GARIBAY- BASILE- <text:s text:c="4"/>BOSCAROL</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MP6" style:family="paragraph" style:parent-style-name="Footer">
      <style:text-properties style:font-name="Arial1" fo:font-size="6pt" officeooo:paragraph-rsid="00750da2" style:font-size-asian="5.25pt" style:font-size-complex="6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7"><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24cm" svg:width="1.401cm" svg:height="0.609cm" draw:z-index="15"><draw:text-box fo:min-height="50%"><text:p text:style-name="MP3">Pág. <text:page-number text:select-page="current">8</text:page-number></text:p></draw:text-box></draw:frame></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2"><draw:frame draw:style-name="Mfr2" draw:name="Marco1" text:anchor-type="paragraph" svg:x="24.329cm" svg:y="0.379cm" svg:width="1.401cm" svg:height="0.609cm" draw:z-index="0"><draw:text-box fo:min-height="50%"><text:p text:style-name="MP3">Pág. <text:page-number text:select-page="current">0</text:page-number></text:p></draw:text-box></draw:frame></text:p>
        <text:p text:style-name="MP7"><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5-23T10:07:28.881202279</meta:creation-date>
    <meta:editing-duration>PT12M33S</meta:editing-duration>
    <meta:editing-cycles>8</meta:editing-cycles>
    <meta:generator>LibreOffice/7.3.2.2$Linux_X86_64 LibreOffice_project/30$Build-2</meta:generator>
    <dc:date>2022-09-14T11:36:08.701732764</dc:date>
    <meta:document-statistic meta:table-count="0" meta:image-count="1" meta:object-count="0" meta:page-count="8" meta:paragraph-count="82" meta:word-count="2056" meta:character-count="13404" meta:non-whitespace-character-count="11415"/>
    <meta:template xlink:type="simple" xlink:actuate="onRequest" xlink:title="Hoja oficial" xlink:href="../../../../../../../Plantillas/Hoja%20oficial.ott" meta:date="2022-05-23T10:07:28.374763557"/>
  </office:meta>
</office:document-meta>
</file>